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3AA000004BE6894BB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line-height="150%" fo:text-align="center" style:justify-single-word="false"/>
      <style:text-properties fo:color="#ffffff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line-height="150%"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002cm"/>
        </style:tab-stops>
      </style:paragraph-properties>
      <style:text-properties style:font-name="Times New Roman" fo:font-size="13pt" style:font-size-asian="13pt" style:font-name-complex="Calibri" style:font-size-complex="13pt"/>
    </style:style>
    <style:style style:name="P8" style:family="paragraph" style:parent-style-name="Block_20_Text">
      <style:paragraph-properties fo:margin-left="0cm" fo:margin-right="0cm" fo:text-indent="1.251cm" style:auto-text-indent="false">
        <style:tab-stops>
          <style:tab-stop style:position="16.828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Block_20_Text">
      <style:paragraph-properties fo:margin-left="0cm" fo:margin-right="0cm" fo:text-indent="1.251cm" style:auto-text-indent="false">
        <style:tab-stops>
          <style:tab-stop style:position="16.828cm"/>
        </style:tab-stops>
      </style:paragraph-properties>
      <style:text-properties style:font-name="Times New Roman" fo:font-size="13pt" style:font-size-asian="13pt" style:font-name-complex="Calibri" style:font-size-complex="13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 text:display="non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2" style:family="paragraph" style:parent-style-name="Обычный_20__28_веб_29_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margin-top="0.106cm" fo:margin-bottom="0.106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.106cm" fo:margin-bottom="0.106cm" fo:line-height="100%" fo:text-align="justify" style:justify-single-word="false" style:text-autospace="none"/>
      <style:text-properties style:font-name="Times New Roman" fo:font-size="13pt" style:font-size-asian="13pt" style:font-name-complex="Calibri" style:font-size-complex="13pt"/>
    </style:style>
    <style:style style:name="P22" style:family="paragraph" style:parent-style-name="Standard">
      <style:paragraph-properties fo:margin-top="0.106cm" fo:margin-bottom="0.106cm" fo:text-align="justify" style:justify-single-word="false" style:text-autospace="none"/>
      <style:text-properties style:font-name="Times New Roman" fo:font-size="13pt" style:font-size-asian="13pt" style:font-name-complex="Calibri" style:font-size-complex="13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3pt" style:font-size-asian="13pt" style:font-name-complex="Calibri" style:font-size-complex="13pt"/>
    </style:style>
    <style:style style:name="P24" style:family="paragraph" style:parent-style-name="Обычный_20__28_веб_29_">
      <style:paragraph-properties fo:margin-left="0cm" fo:margin-right="0cm" fo:margin-top="0.212cm" fo:margin-bottom="0.212cm" fo:line-height="100%" fo:text-align="justify" style:justify-single-word="false" fo:text-indent="0.635cm" style:auto-text-indent="false"/>
      <style:text-properties style:font-name="Times New Roman" fo:font-size="13pt" style:font-size-asian="13pt" style:font-name-complex="Calibri" style:font-size-complex="13pt"/>
    </style:style>
    <style:style style:name="P25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26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.106cm" fo:margin-bottom="0.106cm" fo:line-height="115%" fo:text-align="justify" style:justify-single-word="false" fo:text-indent="0.674cm" style:auto-text-indent="false"/>
    </style:style>
    <style:style style:name="P28" style:family="paragraph" style:parent-style-name="Обычный_20__28_веб_29_">
      <style:paragraph-properties fo:margin-top="0.212cm" fo:margin-bottom="0.212cm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3" style:family="paragraph" style:parent-style-name="Standard">
      <style:text-properties style:font-name="Times New Roman" fo:font-size="14pt" fo:font-weight="bold" style:font-size-asian="14pt" style:font-weight-asian="bold" style:font-name-complex="Calibri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>
        <style:tab-stops>
          <style:tab-stop style:position="16.828cm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13pt" fo:background-color="#f5f5f5" style:font-size-asian="13pt" style:font-name-complex="Calibri" style:font-size-complex="13pt" style:font-style-complex="italic"/>
    </style:style>
    <style:style style:name="P37" style:family="paragraph" style:parent-style-name="Standard">
      <style:paragraph-properties fo:margin-top="0.494cm" fo:margin-bottom="0cm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Standard">
      <style:paragraph-properties fo:margin-top="0.494cm" fo:margin-bottom="0cm" style:page-number="auto"/>
      <style:text-properties fo:color="#252525" style:font-name="Times New Roman" fo:font-size="14pt" fo:font-weight="bold" fo:background-color="#f5f5f5" style:font-size-asian="14pt" style:font-weight-asian="bold" style:font-name-complex="Calibri" style:font-size-complex="14pt" style:font-style-complex="italic"/>
    </style:style>
    <style:style style:name="P39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fo:font-weight="bold" style:font-size-asian="13pt" style:font-weight-asian="bold" style:font-name-complex="Calibri" style:font-size-complex="13pt"/>
    </style:style>
    <style:style style:name="P42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1.249cm" style:auto-text-indent="false" style:text-autospace="none"/>
      <style:text-properties style:font-name="Times New Roman" fo:font-size="13pt" style:font-size-asian="13pt" style:font-name-complex="Calibri" style:font-size-complex="13pt"/>
    </style:style>
    <style:style style:name="P43" style:family="paragraph" style:parent-style-name="Standard">
      <style:paragraph-properties fo:margin-top="0.423cm" fo:margin-bottom="0.423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44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font-name="Times New Roman" fo:font-size="13pt" style:letter-kerning="true" style:font-size-asian="13pt" style:font-name-complex="Calibri" style:font-size-complex="13pt" style:font-weight-complex="bold"/>
    </style:style>
    <style:style style:name="P46" style:family="paragraph" style:parent-style-name="Standard">
      <style:paragraph-properties fo:margin-left="0.025cm" fo:margin-right="0cm" fo:text-align="justify" style:justify-single-word="false" fo:text-indent="-0.097cm" style:auto-text-indent="false">
        <style:tab-stops/>
      </style:paragraph-properties>
    </style:style>
    <style:style style:name="P47" style:family="paragraph" style:parent-style-name="Text_20_body">
      <style:paragraph-properties fo:margin-top="0.212cm" fo:margin-bottom="0.212cm" fo:line-height="0.459cm" fo:text-align="justify" style:justify-single-word="false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top="0.212cm" fo:margin-bottom="0.212cm" fo:line-height="0.459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49" style:family="paragraph" style:parent-style-name="Heading_20_1">
      <style:paragraph-properties fo:margin-left="0.048cm" fo:margin-right="0cm" fo:line-height="100%" fo:text-align="justify" style:justify-single-word="false" fo:text-indent="-0.762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Heading_20_1">
      <style:paragraph-properties fo:margin-left="0.048cm" fo:margin-right="0cm" fo:text-align="justify" style:justify-single-word="false" fo:text-indent="-0.762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Heading_20_1">
      <style:paragraph-properties fo:margin-left="0.025cm" fo:margin-right="0cm" fo:text-align="justify" style:justify-single-word="false" fo:text-indent="-0.097cm" style:auto-text-indent="false">
        <style:tab-stops/>
      </style:paragraph-properties>
      <style:text-properties style:font-name="Times New Roman" fo:font-size="13pt" style:font-size-asian="13pt" style:font-name-complex="Calibri" style:font-size-complex="13pt"/>
    </style:style>
    <style:style style:name="P52" style:family="paragraph" style:parent-style-name="Heading_20_2">
      <style:paragraph-properties fo:line-height="100%" fo:text-align="justify" style:justify-single-word="false"/>
      <style:text-properties style:font-name="Times New Roman" fo:font-size="13pt" fo:font-style="normal" style:font-size-asian="13pt" style:font-style-asian="normal" style:font-name-complex="Calibri" style:font-size-complex="13pt"/>
    </style:style>
    <style:style style:name="P53" style:family="paragraph" style:parent-style-name="Heading_20_3">
      <style:paragraph-properties fo:margin-left="0.025cm" fo:margin-right="0cm" fo:text-align="justify" style:justify-single-word="false" fo:text-indent="0.048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Foot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Обычный_20__28_веб_29_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56" style:family="paragraph" style:parent-style-name="Обычный_20__28_веб_29_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0pt" style:font-name-asian="Arial Unicode MS1" style:font-size-asian="10pt" style:font-name-complex="Calibri" style:font-size-complex="10pt"/>
    </style:style>
    <style:style style:name="P57" style:family="paragraph" style:parent-style-name="Обычный_20__28_веб_29_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" style:font-size-complex="13pt"/>
    </style:style>
    <style:style style:name="P58" style:family="paragraph" style:parent-style-name="Обычный_20__28_веб_29_">
      <style:paragraph-properties fo:margin-top="0.212cm" fo:margin-bottom="0.212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59" style:family="paragraph" style:parent-style-name="Обычный_20__28_веб_29_">
      <style:paragraph-properties fo:margin-top="0.212cm" fo:margin-bottom="0.212cm" fo:text-align="justify" style:justify-single-word="false"/>
      <style:text-properties style:font-name="Times New Roman" fo:font-size="13pt" style:font-size-asian="13pt" style:font-size-complex="13pt"/>
    </style:style>
    <style:style style:name="P60" style:family="paragraph" style:parent-style-name="Обычный_20__28_веб_29_">
      <style:paragraph-properties fo:margin-top="0.212cm" fo:margin-bottom="0.212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61" style:family="paragraph" style:parent-style-name="Обычный_20__28_веб_29_">
      <style:paragraph-properties fo:line-height="100%"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62" style:family="paragraph" style:parent-style-name="Обычный_20__28_веб_29_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63" style:family="paragraph" style:parent-style-name="Обычный_20__28_веб_29_">
      <style:paragraph-properties fo:margin-top="0.494cm" fo:margin-bottom="0.494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64" style:family="paragraph" style:parent-style-name="Текст_20_документа">
      <style:text-properties style:font-name="Times New Roman" fo:font-size="13pt" style:font-size-asian="13pt" style:font-size-complex="13pt"/>
    </style:style>
    <style:style style:name="P65" style:family="paragraph" style:parent-style-name="Текст_20_документа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Текст_20_документа">
      <style:paragraph-properties fo:line-height="100%" fo:text-align="justify" style:justify-single-word="false"/>
      <style:text-properties style:font-name="Times New Roman" fo:font-size="13pt" style:font-name-asian="Arial Unicode MS1" style:font-size-asian="13pt" style:font-name-complex="Calibri" style:font-size-complex="13pt"/>
    </style:style>
    <style:style style:name="P67" style:family="paragraph" style:parent-style-name="Текст_20_документа">
      <style:paragraph-properties fo:margin-top="0.494cm" fo:margin-bottom="0.494cm" fo:text-align="justify" style:justify-single-word="false"/>
      <style:text-properties style:font-name="Times New Roman" fo:font-size="13pt" fo:font-style="normal" style:font-size-asian="13pt" style:font-style-asian="normal" style:font-name-complex="Calibri" style:font-size-complex="13pt" style:font-style-complex="normal"/>
    </style:style>
    <style:style style:name="P68" style:family="paragraph" style:parent-style-name="Текст_20_документа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69" style:family="paragraph" style:parent-style-name="Текст_20_документа">
      <style:paragraph-properties fo:margin-top="0.212cm" fo:margin-bottom="0.212cm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70" style:family="paragraph" style:parent-style-name="p6">
      <style:paragraph-properties fo:margin-top="0cm" fo:margin-bottom="0.212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p6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color="#ffffff" fo:font-size="9pt" fo:font-weight="bold" style:font-size-asian="9pt" style:font-weight-asian="bold" style:font-size-complex="9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28pt" fo:font-weight="bold" style:font-size-asian="28pt" style:font-weight-asian="bold" style:font-size-complex="2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name-asian="Times New Roman" style:language-asian="ru" style:country-asian="RU" style:font-weight-asian="bold"/>
    </style:style>
    <style:style style:name="T8" style:family="text">
      <style:text-properties fo:font-weight="bold" style:letter-kerning="true" style:font-weight-asian="bold" style:font-name-complex="Calibri" style:font-weight-complex="bold"/>
    </style:style>
    <style:style style:name="T9" style:family="text">
      <style:text-properties fo:font-size="13pt" style:font-size-asian="13pt" style:font-name-complex="Calibri" style:font-size-complex="13pt"/>
    </style:style>
    <style:style style:name="T10" style:family="text">
      <style:text-properties fo:font-size="13pt" fo:font-weight="normal" style:font-size-asian="13pt" style:font-weight-asian="normal" style:font-name-complex="Calibri" style:font-size-complex="13pt"/>
    </style:style>
    <style:style style:name="T11" style:family="text">
      <style:text-properties fo:font-size="13pt" fo:font-weight="bold" style:font-size-asian="13pt" style:font-weight-asian="bold" style:font-name-complex="Calibri" style:font-size-complex="13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="Times New Roman" fo:font-size="13pt" style:font-size-asian="13pt" style:font-name-complex="Calibri" style:font-size-complex="13pt"/>
    </style:style>
    <style:style style:name="T14" style:family="text">
      <style:text-properties fo:color="#000000" style:font-name="Times New Roman" fo:font-size="13pt" fo:font-weight="bold" style:font-size-asian="13pt" style:font-weight-asian="bold" style:font-name-complex="Calibri" style:font-size-complex="13pt"/>
    </style:style>
    <style:style style:name="T15" style:family="text">
      <style:text-properties fo:color="#000000" style:font-name="Calibri" style:font-weight-complex="bold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fo:font-size="12pt" style:font-size-asian="12pt" style:font-name-complex="Calibri"/>
    </style:style>
    <style:style style:name="T22" style:family="text">
      <style:text-properties style:font-name="Calibri" fo:font-size="12pt" style:font-size-asian="12pt" style:font-name-complex="Calibri" style:font-size-complex="12pt"/>
    </style:style>
    <style:style style:name="T23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4" style:family="text">
      <style:text-properties style:font-name="Calibri" fo:font-size="12pt" fo:language="ru" fo:country="RU" style:font-size-asian="12pt" style:font-name-complex="Calibri"/>
    </style:style>
    <style:style style:name="T25" style:family="text">
      <style:text-properties style:font-name="Calibri" fo:font-size="12pt" fo:language="ru" fo:country="RU" style:font-name-asian="Calibri" style:font-size-asian="12pt" style:language-asian="en" style:country-asian="US" style:font-name-complex="Calibri" style:font-weight-complex="bold"/>
    </style:style>
    <style:style style:name="T26" style:family="text">
      <style:text-properties style:font-name="Calibri" fo:font-size="12pt" style:font-name-asian="Calibri" style:font-size-asian="12pt" style:language-asian="en" style:country-asian="US" style:font-name-complex="Calibri" style:font-weight-complex="bold"/>
    </style:style>
    <style:style style:name="T27" style:family="text">
      <style:text-properties style:font-name="Calibri" fo:font-size="12pt" style:letter-kerning="true" style:font-size-asian="12pt" style:font-name-complex="Calibri" style:font-style-complex="italic"/>
    </style:style>
    <style:style style:name="T28" style:family="text">
      <style:text-properties style:font-name="Calibri" style:letter-kerning="true" style:font-name-complex="Calibri" style:font-style-complex="italic"/>
    </style:style>
    <style:style style:name="T29" style:family="text">
      <style:text-properties style:font-name="Calibri" fo:font-weight="normal" style:font-weight-asian="normal" style:font-name-complex="Calibri"/>
    </style:style>
    <style:style style:name="T30" style:family="text">
      <style:text-properties style:font-name="Calibri" fo:font-size="13pt" style:font-size-asian="13pt" style:font-name-complex="Calibri" style:font-size-complex="13pt"/>
    </style:style>
    <style:style style:name="T31" style:family="text">
      <style:text-properties style:font-name="Calibri" fo:language="ru" fo:country="RU" style:font-name-complex="Calibri"/>
    </style:style>
    <style:style style:name="T32" style:family="text">
      <style:text-properties style:font-name="Calibri" fo:language="ru" fo:country="RU" style:font-name-asian="Calibri" style:language-asian="en" style:country-asian="US" style:font-name-complex="Calibri" style:font-weight-complex="bold"/>
    </style:style>
    <style:style style:name="T33" style:family="text">
      <style:text-properties style:font-name="Calibri" style:font-name-asian="Calibri" style:language-asian="en" style:country-asian="US" style:font-name-complex="Calibri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Calibri"/>
    </style:style>
    <style:style style:name="T36" style:family="text">
      <style:text-properties style:font-name-complex="Calibri" style:font-weight-complex="bold"/>
    </style:style>
    <style:style style:name="T37" style:family="text">
      <style:text-properties style:font-name="Times New Roman" fo:font-size="13pt" style:font-size-asian="13pt" style:font-name-complex="Calibri" style:font-size-complex="13pt"/>
    </style:style>
    <style:style style:name="T38" style:family="text">
      <style:text-properties style:font-name="Times New Roman" fo:font-size="13pt" style:font-size-asian="13pt" style:font-name-complex="Calibri" style:font-size-complex="13pt" style:font-weight-complex="bold"/>
    </style:style>
    <style:style style:name="T39" style:family="text">
      <style:text-properties style:font-name="Times New Roman" fo:font-size="13pt" fo:font-weight="normal" style:font-size-asian="13pt" style:font-weight-asian="normal" style:font-name-complex="Calibri" style:font-size-complex="13pt"/>
    </style:style>
    <style:style style:name="T40" style:family="text"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T41" style:family="text">
      <style:text-properties style:font-name="Times New Roman" fo:font-size="13pt" style:letter-kerning="true" style:font-size-asian="13pt" style:font-name-complex="Calibri" style:font-size-complex="13pt" style:font-weight-complex="bold"/>
    </style:style>
    <style:style style:name="T42" style:family="text">
      <style:text-properties style:font-name="Times New Roman" style:font-name-complex="Calibri"/>
    </style:style>
    <style:style style:name="T43" style:family="text">
      <style:text-properties fo:font-size="12pt" style:font-size-asian="12pt"/>
    </style:style>
    <style:style style:name="T44" style:family="text">
      <style:text-properties style:font-name-asian="Times New Roman" style:language-asian="ru" style:country-asian="RU"/>
    </style:style>
    <style:style style:name="T45" style:family="text">
      <style:text-properties style:letter-kerning="true" style:font-name-complex="Calibri" style:font-weight-complex="bold"/>
    </style:style>
    <style:style style:name="T46" style:family="text">
      <style:text-properties style:letter-kerning="true" style:font-name-complex="Calibri" style:font-style-complex="italic"/>
    </style:style>
    <style:style style:name="T47" style:family="text">
      <style:text-properties style:font-name-asian="Arial Unicode MS1" style:font-name-complex="Calibri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name-complex="Calibri"/>
    </style:style>
    <style:style style:name="T50" style:family="text">
      <style:text-properties fo:font-weight="normal" style:font-weight-asian="normal" style:font-name-complex="Calibri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name-complex="Calibri"/>
    </style:style>
    <style:style style:name="T53" style:family="text">
      <style:text-properties fo:language="ru" fo:country="RU" style:font-name-asian="Calibri" style:language-asian="en" style:country-asian="US" style:font-name-complex="Calibri" style:font-weight-complex="bold"/>
    </style:style>
    <style:style style:name="T54" style:family="text">
      <style:text-properties style:font-name-asian="Calibri" style:language-asian="en" style:country-asian="US" style:font-name-complex="Calibri" style:font-weight-complex="bold"/>
    </style:style>
    <style:style style:name="T55" style:family="text">
      <style:text-properties style:font-name="Times New Roman" fo:font-size="13pt" style:font-size-asian="13pt" style:font-name-complex="Calibri" style:font-size-complex="13pt"/>
    </style:style>
    <style:style style:name="T5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.199cm, 0cm, 27.69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Твоя будущая пенсия в твоих руках</text:p>
      <text:p text:style-name="P36">27 июня в России <text:s/>традиционно <text:s/>отмечают День молодежи. Молодежь — это самая активная и мобильная часть общества, которая быстро адаптируется к изменениям, легче усваивает новые знания. В настоящее время все молодые люди нашей страны закладывают фундамент своего будущего на пенсии, так как <text:s/>именно их в полной мере коснуться изменения в пенсионном законодательстве, которые вступят в силу с 2015 года, когда начнет действовать новая пенсионная формула. </text:p>
      <text:p text:style-name="P26"><text:span text:style-name="T35">Сегодня молодежи важно понимать, что размер их будущей пенсии будет зависеть от нескольких факторов:</text:span> <text:span text:style-name="T35">от размера официальной заработной платы, от длительности страхового стажа и от возраста обращения за назначением трудовой пенсии. </text:span></text:p>
      <text:p text:style-name="P64"><text:span text:style-name="T35">В зависимости от размера официальной зарплаты, а значит и от страховых взносов, которые работодатель уплачивает в ПФР, <text:s/>каждому гражданину будут начисляться пенсионные баллы. Чем выше зарплата, тем больше </text:span><text:span text:style-name="T36">баллов</text:span><text:span text:style-name="T35"> за каждый трудовой год вы накопите. Поэтому "белая" зарплата становится актуальной, как никогда. По итогам всей трудовой жизни </text:span><text:span text:style-name="T36">баллы</text:span><text:span text:style-name="T35"> будут суммироваться. Чем их больше - тем выше будет </text:span><text:span text:style-name="T36">пенсия</text:span><text:span text:style-name="T35">. <text:s/>При этом нужно помнить, что максимальное количество </text:span><text:span text:style-name="T36">баллов</text:span><text:span text:style-name="T35"> за год составляет 6,25, в случае <text:s/>формирования им </text:span><text:span text:style-name="T36">пенсионных накоплений, и 10 , в случае отсутствия накопительной пенсии.</text:span> </text:p>
      <text:p text:style-name="P64"><text:span text:style-name="T35">Кроме того молодым людям не стоит беспокоится о времени, которое они проведут проходя <text:s/>срочную службу в армии, либо в отпуске по уходу за ребенком. Эти социально значимые периоды будут <text:s/>засчитываться в стаж, и за них будут присваиваются особые годовые коэффициенты. Так, например, за каждый год отпуска по уходу за ребенком: 1,8 </text:span><text:span text:style-name="T36">балла</text:span><text:span text:style-name="T35"> - за первым ребенком, 3,6 </text:span><text:span text:style-name="T36">балла</text:span><text:span text:style-name="T35"> - за вторым, 5,4 </text:span><text:span text:style-name="T36">балла</text:span><text:span text:style-name="T35"> - за третьим, 5,4 - за четвертым, за каждый год воинской службы по призыву - 1,8 </text:span><text:span text:style-name="T36">балла</text:span><text:span text:style-name="T35">.</text:span></text:p>
      <text:p text:style-name="P25">Еще один фактор, влияющий на будущую пенсию – это стаж, минимальная продолжительность которого по новому законодательству должна быть не менее 15 лет ( в настоящее время для получения права на трудовую пенсию достаточно 5 лет стажа). </text:p>
      <text:p text:style-name="P25">Третий фактор, возраст выхода на пенсию, позволяет <text:s/>увеличить количество баллов, добровольно продлив свою трудовую деятельность, не выходя на пенсию в положенный срок <text:s/>- 55 лет женщины и 60 лет мужчины. Более того, законодательство мотивирует более позднее обращение за назначением пенсии, увеличивая количество баллов при обращении за пенсией <text:s/>на 5 лет позже на 45%, а на 10 лет позже – в 2,32 раза.</text:p>
      <text:p text:style-name="P35"><text:span text:style-name="T16">Напомним, что обязательными условиями при назначении страховой пенсии к 2025 году, моменту выхода на пенсию нынешней молодежи, станут 30 индивидуальных коэффициентов, 15 лет трудового стажа и достижение общеустановленного пенсионного возраста (55 лет для женщин, 60 — для мужчин).</text:span></text:p>
      <text:p text:style-name="P71">По материалам пресс- службы Отделения ПФР по Приморскому краю</text:p>
      <text:p text:style-name="P37"><text:soft-page-break/><text:span text:style-name="T8">ПФР проинформировало профсоюзных активистов о новом пенсионном законодательстве</text:span></text:p>
      <text:p text:style-name="P41"/>
      <text:h text:style-name="P53" text:outline-level="3"><text:span text:style-name="T49"><text:s text:c="4"/>Отделение Пенсионного фонда</text:span><text:span text:style-name="T35"> </text:span><text:span text:style-name="T49">по Приморскому краю приняло участие в заседании Совета Федерации профсоюзов края. Специалисты Отделения выступили перед собравшимися профсоюзными <text:s/>активистами с <text:s/>разъяснением основных положений федеральных законов, касающихся совершенствования пенсионной системы.</text:span></text:h>
      <text:p text:style-name="P64">Ирина Никитина, начальник управления организации назначения и выплаты пенсии Отделения, обозначила основные моменты нового закона, который вступает в силу с 1 января 2015 года, и рассказала собравшимся, от чего будет зависеть будущая пенсия граждан нашей страны. <text:s/>Она объяснила, что в настоящее время, чтобы получить право на трудовую пенсию для граждан достаточно 5 лет стажа. По новому законодательству для получения права на трудовую пенсию необходимо соблюдение нескольких условий: наличие 30 баллов и 15 лет стажа. <text:s/>При этом количество баллов, которые гражданин сможет заработать <text:s/>за год, зависит от размера его официальной заработной платы. Чем выше зарплата, тем больше баллов. Максимальное количество <text:span text:style-name="T34">баллов</text:span> за год – 10, в случае если гражданин не формирует накопительную пенсию. При формировании <text:span text:style-name="T34">пенсионных накоплений</text:span> <text:span text:style-name="T51">максимальное </text:span>количество баллов составит <text:s/>6,25. </text:p>
      <text:p text:style-name="P64">Ирина Владимировна заметила, что законодательством предусмотрено постепенное <text:span text:style-name="T34">увеличение,</text:span> как страхового стажа, так и количества баллов. Так, в 2015 году продолжительность страхового стажа, необходимого для назначения <text:span text:style-name="T34">пенсии</text:span>, составит 6 лет, он будет ежегодно <text:span text:style-name="T34">увеличиваться</text:span> на один год до достижения 15 лет в 2024 году. То же самое касается пенсионных баллов – в 2015 году необходимо будет иметь минимум 6,6 баллов, далее они будут увеличиваться <text:s/>на 2,4 до достижения в 2025 году - 30.</text:p>
      <text:p text:style-name="P64">Особое внимание специалист ПФР обратила на то, что в новых правилах расчета пенсии в стаж засчитываются такие социально значимые периоды жизни человека, как срочная служба в армии, уход за ребенком, ребенком-инвалидом, гражданином старше 80 лет. За эти так называемые «нестраховые периоды» присваиваются особые годовые коэффициенты (баллы), если в эти периоды гражданин не работал. При этом за уход за первым ребенком законодатель будет присваивать 1,8 балла, за второго 3,6, за третьего <text:s/>5,4. Остальные <text:span text:style-name="T51">«</text:span>нестраховые<text:span text:style-name="T51">»</text:span> периоды граждан будут оцениваться в 1,8 балла.</text:p>
      <text:p text:style-name="P64"><text:span text:style-name="T51">Выступление</text:span> сотрудника ПФР вызвала у профсоюзных активистов <text:span text:style-name="T51">много</text:span> вопросов<text:span text:style-name="T51">.</text:span> В частности, членов профсоюзов интересовало,<text:span text:style-name="T51"> не изменится ли возраст выхода на пенсию,</text:span> предусмотрен ли новым законодательством перерасчет пенсии работающим пенсионерам<text:span text:style-name="T51">,</text:span> как можно узнать размер своей будущей пенсии<text:span text:style-name="T51"> и другие</text:span>. </text:p>
      <text:p text:style-name="P64">Ирина Владимировна пояснила, что возраст выхода на пенсию по новому законодательству остался прежним – 60 для мужчин и 55 лет для женщин. При этом законодателем предусмотрен дополнительный «бонус» за более позднее обращение за <text:soft-page-break/>пенсией. Так, если гражданин обратиться за назначением пенсии на 5 лет позднее, то количество его баллов увеличится на 45%, а фиксированная выплата на 36%. Если же он сделает это на 10 лет позднее, то его баллы увеличатся в 2,32 раза, а фиксированная выплата в 2,11 раз. Таким образом, По новому законодательству выходить на пенсию позже будет выгодно. </text:p>
      <text:p text:style-name="P68">Работающим пенсионерам, <text:s/>как и раньше, <text:s/>1 августа будет проводиться беззаявительный перерасчет пенсий.</text:p>
      <text:p text:style-name="P67">Тем, кто захотел узнать приблизительный размер своей будущей пенсии, <text:s/>Ирина Никитина посоветовала рассчитать его с помощью <text:span text:style-name="T34">пенсионного калькулятора, который можно найти на сайтах <text:s/>ПФР и Минтруда</text:span>.</text:p>
      <text:p text:style-name="P61">По материалам пресс-службы Отделения ПФР по Приморскому краю</text:p>
      <text:p text:style-name="P33">Все о накопительной части пенсии узнали приморцы в ходе «горячей линии» </text:p>
      <text:p text:style-name="P43">В <text:s/>ходе проведения «горячей линии», касающейся выбора тарифа страховых взносов на накопительную и страховую часть пенсии <text:s/>в краевое Отделение ПФР и территориальные органы ПФР края <text:s/>обратилось 439 приморцев. </text:p>
      <text:p text:style-name="P47"><text:span text:style-name="T35">Жителей края интересовало сколько раз в 2014-2015 гг. можно будет сделать выбор и точно ли после 2015 года этот выбор уже сделать будет нельзя, что нужно делать, чтобы прекратить формировать накопительную</text:span><text:span text:style-name="T52"> часть</text:span><text:span text:style-name="T35"> пенси</text:span><text:span text:style-name="T52">и</text:span><text:span text:style-name="T35"> и что станет с уже накопленными средствами, как поступить, если ранее накопительная часть пенсии формировалась в размере 2%. Также граждане спрашивали специалистов ПФР какой выбор лучше сделать – продолжить формировать накопительную часть пенсии или отказаться от ее формирования. </text:span></text:p>
      <text:p text:style-name="P47"><text:span text:style-name="T35">Сотрудники пенсионного фонда РФ подробно разъяснили всем обратившимся, что возможность выбора тарифа страхового взноса на накопительную часть трудовой пенсии <text:s/>предоставлена гражданам 1967 года рождения и моложе, застрахованным <text:s/>в системе обязательного пенсионного страхования. Выбор можно сделать в течение 2014-2015годов только единожды.</text:span> <text:s/><text:span text:style-name="T35">При этом, если гражданин, начиная с 1 января 2014 года, только начинает работать, у него есть право в течение 5 лет <text:s/>после первого начисления страховых взносов выбрать, на финансирование какой части пенсии направить 6%. До принятия такого решения все взносы будут перечисляться на страховую </text:span><text:span text:style-name="T52">часть </text:span><text:span text:style-name="T35">пенси</text:span><text:span text:style-name="T52">и</text:span><text:span text:style-name="T35">. </text:span></text:p>
      <text:p text:style-name="P48">Если же гражданин, который уже когда-либо подавал заявление о выборе УК или НПФ, желает отказаться от формирования накопительной части пенсии, то ему необходимо лишь подать соответствующее заявление в территориальный орган ПФР по месту жительства. </text:p>
      <text:p text:style-name="P47"><text:span text:style-name="T54">Важно отметить, что </text:span><text:span text:style-name="T53">при отказе от формирования накопительной части пенсии уже</text:span><text:span text:style-name="T54"> сформированные пенсионные накопления будут по-прежнему инвестироваться УК или НПФ и будут выплачены в полном объеме с учетом инвестиционного дохода при достижении пенсионного возраста и обращении за назначением пенсии</text:span><text:span text:style-name="T53">.</text:span></text:p>
      <text:p text:style-name="P47"><text:span text:style-name="T35">Что касается тарифа на формирование накопительной части пенсии в размере 2%, то начиная с 2014 года, он формироваться не будет, т.е. </text:span><text:span text:style-name="T46">в этом случае, по умолчанию, с 2015г. тариф будет «0». Т</text:span><text:span text:style-name="T35">ем, кто ранее выбрал этот тариф, но желает продолжить формировать накопительную часть пенсии необходимо <text:s/>в 2014 – 2015 годах еще раз подать заявление о выборе УК или НПФ. </text:span></text:p>
      <text:p text:style-name="P48"><text:soft-page-break/>Какой вариант пенсионного обеспечения лучше выбрать каждый должен решить самостоятельно. Главное, при выборе тарифа необходимо в первую очередь помнить о том, что страховая пенсия гарантированно увеличивается государством за счет ежегодной индексации по уровню инфляции и с учетом роста доходов ПФР. </text:p>
      <text:p text:style-name="P17">Средства же накопительной пенсии инвестируется на финансовом рынке НПФ или управляющей компанией. Таким образом, доходность пенсионных накоплений зависит от результатов их инвестирования, то есть инвестиции могут быть как прибыльными, так и убыточными. В случае, если они убыточны, <text:s/>к выплате гарантируется только номинал, т.е. сумма уплаченных работодателями страховых взносов без какой-либо индексации.</text:p>
      <text:p text:style-name="P70"/>
      <text:p text:style-name="P13">По материалам пресс-службы Отделения ПФР по Приморскому краю</text:p>
      <text:p text:style-name="P12"/>
      <text:p text:style-name="P34"><text:span text:style-name="T6">Лето – время отдыха</text:span></text:p>
      <text:p text:style-name="P34"><text:span text:style-name="T11"/></text:p>
      <text:p text:style-name="P34"><text:span text:style-name="T11"><text:s text:c="2"/></text:span><text:span text:style-name="T10">Отделение Пенсионного фонда РФ по Приморскому краю напоминает о том, что неработающие пенсионеры – получатели трудовых пенсий по старости и по инвалидности, которые проживают в районах Крайнего Севера и приравненных к ним <text:s/>местностях, могут обратиться в территориальные органы ПФР за компенсацией расходов на оплату стоимости проезда к месту отдыха и обратно один раз в два года.</text:span><text:span text:style-name="T9"> </text:span><text:span text:style-name="T10">При этом по закону место отдыха пенсионера обязательно должно находиться на территории Российской Федерации.</text:span></text:p>
      <text:p text:style-name="P59"><text:span text:style-name="T35">По желанию пенсионера компенсация может быть предоставлена в одном из двух видов:</text:span><text:span text:style-name="T35"> </text:span><text:span text:style-name="T35">в виде проездных документов, обеспечивающих проезд к месту отдыха и обратно или в виде возмещения фактических расходов пенсионера на оплату проезда к месту отдыха и обратно железнодорожным, воздушным, морским и <text:s/>автомобильным транспортом.</text:span></text:p>
      <text:p text:style-name="P58">Для получения первого вида компенсации, пенсионеру необходимо представить в территориальный орган ПФР по месту жительства одновременно с заявлением путевку, курсовку или иной документ, который является основанием для пребывания в санатории, профилактории, доме отдыха, на туристической базе или в ином месте, где предоставляются услуги по организации отдыха.</text:p>
      <text:p text:style-name="P58">Для получения второго вида компенсации <text:s/>необходимо представить в территориальный орган ПФР по месту жительства вместе с заявлением проездные документы, выданные транспортными организациями независимо от их организационно-правовой формы, которые подтверждают факт проезда пенсионера к одному месту отдыха.</text:p>
      <text:p text:style-name="P58">Напоминаем, что возмещение фактических расходов пенсионера на оплату проезда к месту отдыха и обратно в размере, не должно превышать стоимость проезда:</text:p>
      <text:p text:style-name="P59"><text:span text:style-name="T35">•  железнодорожным транспортом – в плацкартном вагоне пассажирского поезда;</text:span></text:p>
      <text:p text:style-name="P59"><text:span text:style-name="T35">•  воздушным транспортом – в салоне экономического (низшего) класса;</text:span></text:p>
      <text:p text:style-name="P59"><text:span text:style-name="T35">•  внутренним водным транспортом – в каюте III категории речного судна всех линий сообщений;</text:span></text:p>
      <text:p text:style-name="P59"><text:span text:style-name="T35">•  морским транспортом – в каюте IV–V групп морского судна регулярных транспортных линий;</text:span></text:p>
      <text:p text:style-name="P59"><text:span text:style-name="T35">•  автомобильным транспортом – в автобусе </text:span><text:soft-page-break/><text:span text:style-name="T35">общего типа, а при отсутствии – в автобусах с мягкими откидными сиденьями.</text:span></text:p>
      <text:p text:style-name="P69">Кроме того, обращаем внимание, что в сумму, подлежащую возмещению, не включаются расходы на постельное белье, дополнительное питание, бронирование билетов или получение какой-либо справки из кассы, поскольку такие расходы не связаны с оплатой проезда и относятся к расходам на оказание дополнительных услуг.</text:p>
      <text:p text:style-name="P69"/>
      <text:p text:style-name="P44">Справочно</text:p>
      <text:p text:style-name="P42">В Приморском крае получить компенсацию расходов на оплату стоимости проезда к месту отдыха и обратно могут 22 тысячи пенсионеров, проживающих в Дальнегорском городском округе, Кавалеровском, Ольгинском, Тернейском районах и части Красноармейского района. В 2013 году получили <text:s/>1 400 <text:s/>пенсионеров-северян. <text:span text:style-name="T17">Общая сумма выплаченных им средств составила 18 млн. рублей. </text:span></text:p>
      <text:p text:style-name="P13">По материалам пресс-службы Отделения ПФР по Приморскому краю</text:p>
      <text:h text:style-name="P51" text:outline-level="1">Медицинским работникам - трудовая пенсия досрочно</text:h>
      <text:p text:style-name="P46"><text:span text:style-name="T37"/></text:p>
      <text:p text:style-name="P17">В Приморском крае трудовую пенсию по старости, назначенную досрочно в связи с лечебной и иной деятельностью по охране здоровья населения получают более 6,5 тысяч медицинских работников. Ежегодно территориальные органы ПФР назначают более 300 таких пенсий. </text:p>
      <text:p text:style-name="P62">Досрочная пенсия назначается медицинским работникам, которые отработали по специальности в учреждениях здравоохранения не менее 25 лет в сельской местности и поселках городского типа, и не менее 30 лет в городах, либо и в городах и в сельской местности, независимо от их возраста. </text:p>
      <text:p text:style-name="P62">При назначении пенсий медицинским работникам применяется Список должностей и учреждений и Правила исчисления стажа, утвержденные постановлением Правительства РФ от 29.10.2002г. N 781. Так, согласно Списку, пенсионные льготы установлены врачам всех наименований и среднему медицинскому <text:s/>персоналу - <text:s/>медицинским <text:s/>сестрам, фельдшерам, акушеркам, фельдшерам-лаборантам, зубным врачам, рентгенолаборантам и т.д.</text:p>
      <text:p text:style-name="P62">Кроме того определенные категории медицинских работников наделены льготой по исчислению стажа, дающего право на досрочное пенсионное обеспечение. Так, отдельным категориям медицинских работников отделений хирургического профиля стационаров, отделений <text:s/>анестезиологии-реанимации, патолого-анатомических отделений и отделов судебно-медицинской экспертизы год работы засчитывается в трудовой стаж как год и 6 месяцев. А медицинскому персоналу, работающему в сельской местности, год работы исчисляется как год и 3 месяца. </text:p>
      <text:p text:style-name="P63"><text:span text:style-name="T35">Накануне профессионального праздника Отделение ПФР по Приморскому краю поздравляет всех медицинских работников с профессиональным праздником и желает им крепкого здоровья, оптимизма и успехов в работе. </text:span></text:p>
      <text:p text:style-name="P45"/>
      <text:p text:style-name="P13">По материалам пресс-службы Отделения ПФР по Приморскому краю</text:p>
      <text:p text:style-name="P17"><text:soft-page-break/><text:span text:style-name="T5">Территориальные органы ПФР Приморья уточняют сведения <text:s/>о трудовом стаже граждан до 2002 года</text:span></text:p>
      <text:p text:style-name="P31"><text:span text:style-name="T48"/></text:p>
      <text:p text:style-name="P31"><text:span text:style-name="T48"><text:s text:c="4"/>С 1 января 2015 года вступает в силу Федеральный закон "О страховых пенсиях" от 28.12.2013 № 400-ФЗ. Он вводит новый порядок формирования пенсионных прав граждан и начисления пенсий в системе обязательного пенсионного страхования. </text:span></text:p>
      <text:p text:style-name="P65">В соответствии со статьей 14 Закона при подсчете страхового стажа периоды работы граждан подтверждаются на основании сведений индивидуального (персонифицированного) учета. Эти сведения должны быть отражены в индивидуальном лицевом счете застрахованного в системе обязательного пенсионного страхования лица. </text:p>
      <text:p text:style-name="P65">В настоящее время <text:span text:style-name="T34">Пенсионным фондом России</text:span> выявлены лицевые счета застрахованных лиц, в которых отсутствуют сведения о стаже до 2002г. Их отсутствие в лицевом счете застрахованного лица может в дальнейшем повлиять на размер его будущей пенсии.</text:p>
      <text:p text:style-name="P65">Для обеспечения социальных гарантий и максимального учета пенсионных прав застрахованных лиц в системе обязательного пенсионного страхования РФ территориальные органы ПФР Приморского края оказывают содействие гражданам по заполнению сведений по специальной форме (форма СЗВ-К). </text:p>
      <text:p text:style-name="P66">Чтобы обеспечить полноту и достоверность сведений о <text:span text:style-name="T34">трудовом стаже неработающим в настоящее время гражданам </text:span><text:s/>необходимо обратиться в Управление <text:span text:style-name="T34">ПФР</text:span> по месту жительства с паспортом, трудовой книжкой, военным билетом, уточняющими справками и другими документами, содержащими необходимую информацию<text:span text:style-name="T51"> о стаже</text:span>.</text:p>
      <text:p text:style-name="P56">По материалам пресс-службы Отделения ПФР по Приморскому краю</text:p>
      <text:p text:style-name="P10"><text:bookmark-start text:name="_PictureBullets"/><draw:frame draw:style-name="fr3" draw:name="Графический объект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c_5f_descr" style:display-name="pc_descr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документа" style:display-name="Текст документа" style:family="paragraph" style:parent-style-name="Обычный_20__28_веб_29_">
      <style:paragraph-properties fo:text-align="justify" style:justify-single-word="false"/>
      <style:text-properties fo:color="#000000" style:font-name-asian="Verdan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635cm" fo:margin-right="0cm" fo:margin-top="0cm" fo:margin-bottom="0cm" fo:text-align="justify" style:justify-single-word="false" fo:hyphenation-ladder-count="no-limit" fo:text-indent="0cm" style:auto-text-indent="false"/>
      <style:text-properties fo:font-size="13pt" style:font-size-asian="13pt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Block_20_Text" style:display-name="Block Text" style:family="paragraph" style:parent-style-name="Standard">
      <style:paragraph-properties fo:margin="100%" fo:margin-left="-0.501cm" fo:margin-right="-0.25cm" fo:margin-top="0cm" fo:margin-bottom="0cm" fo:text-align="justify" style:justify-single-word="false" fo:text-indent="1.752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fo:font-style="normal" style:font-style-asian="norm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St14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6pt" fo:language="ru" fo:country="RU" style:font-size-asian="16pt" style:font-size-complex="16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yle38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txgre21" style:family="text" style:parent-style-name="Основной_20_шрифт_20_абзаца">
      <style:text-properties fo:color="#656365"/>
    </style:style>
    <style:style style:name="_32_" style:display-name="2" style:family="text" style:parent-style-name="Основной_20_шрифт_20_абзаца">
      <style:text-properties style:font-name="Arial" style:font-name-complex="Arial"/>
    </style:style>
    <style:style style:name="p141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Текст_20_документа_20_Знак_20_Знак" style:display-name="Текст документа Знак Знак" style:family="text" style:parent-style-name="Основной_20_шрифт_20_абзаца">
      <style:text-properties fo:color="#000000" fo:font-size="12pt" fo:language="ru" fo:country="RU" style:font-name-asian="Verdana" style:font-size-asian="12pt" style:font-size-complex="12pt" style:language-complex="ar" style:country-complex="SA"/>
    </style:style>
    <style:style style:name="Текст_20_документа_20_Знак" style:display-name="Текст документа Знак" style:family="text" style:parent-style-name="Основной_20_шрифт_20_абзаца">
      <style:text-properties fo:color="#000000" fo:font-size="12pt" fo:language="ru" fo:country="RU" style:font-name-asian="Verdana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4cm" fo:text-indent="-1.614cm" fo:margin-left="2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72cm" fo:text-indent="-1.402cm" fo:margin-left="1.7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line-height="150%"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line-height="150%" fo:text-align="center" style:justify-single-word="false"/>
      <style:text-properties fo:color="#ffffff" fo:font-size="9pt" fo:font-weight="bold" style:font-size-asian="9pt" style:font-weight-asian="bold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fo:color="#ffffff" fo:font-size="9pt" fo:font-weight="bold" style:font-size-asian="9pt" style:font-weight-asian="bold" style:font-size-complex="9pt"/>
    </style:style>
    <style:style style:name="MT3" style:family="text">
      <style:text-properties fo:color="#ffffff" fo:font-size="28pt" style:font-size-asian="28pt" style:font-size-complex="28pt"/>
    </style:style>
    <style:style style:name="MT4" style:family="text">
      <style:text-properties fo:color="#ffffff" fo:font-size="28pt" fo:font-weight="bold" style:font-size-asian="28pt" style:font-weight-asian="bold" style:font-size-complex="28pt"/>
    </style:style>
    <style:style style:name="MT5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.199cm, 0cm, 27.69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0.737cm" fo:margin-left="1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399cm"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0.319cm" fo:margin-left="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399cm"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2" text:anchor-type="char" svg:x="0cm" svg:y="1.591cm" svg:width="18.978cm" svg:height="3.175cm" draw:z-index="11"><draw:image xlink:href="Pictures/10000000000003AA000004BE6894BB6D.png" xlink:type="simple" xlink:show="embed" xlink:actuate="onLoad"/></draw:frame><text:span text:style-name="MT1"> <text:s text:c="24"/></text:span><text:span text:style-name="MT2">Государственное учреждение – Управление Пенсионного фонда Российской Федерации</text:span></text:p>
        <text:p text:style-name="MP2"><text:s text:c="17"/>по Чугуевскому <text:s text:c="2"/>району Приморского края</text:p>
        <text:p text:style-name="MP2">692623 Приморский край, Чугуевский р-н, с.Чугуевка, ул. 50 лет Октября, 195 а</text:p>
        <text:p text:style-name="MP1"><text:span text:style-name="MT3"><text:s text:c="8"/></text:span><text:span text:style-name="MT4">Информационный бюллетень</text:span></text:p>
        <text:p text:style-name="MP2"/>
        <text:p text:style-name="MP3"><text:s text:c="37"/>№ 06 <text:s text:c="48"/>июнь 2014 г.</text:p>
        <text:p text:style-name="MP4"/>
      </style:header>
      <style:footer>
        <text:p text:style-name="MP5"><draw:frame draw:style-name="Mfr2" draw:name="Врезка1" text:anchor-type="paragraph" svg:y="0.002cm" fo:min-width="0.041cm" draw:z-index="5"><draw:text-box fo:min-height="0.37cm"><text:p text:style-name="Footer"><text:span text:style-name="Page_20_Number"><text:page-number text:select-page="current">6</text:page-number></text:span></text:p></draw:text-box></draw:frame></text:p>
        <text:p text:style-name="MP6"/>
        <text:p text:style-name="MP6">Подготовлено <text:s/>специалистом — экспертом (по кадрам и делопроизводству) Ю.В. Пацеля</text:p>
        <text:p text:style-name="MP6"><text:s text:c="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выдаче государственного сертификата на материнский (семейный) капитал (его дубликата) </dc:title>
    <meta:initial-creator>PU</meta:initial-creator>
    <meta:creation-date>2013-07-04T09:41:00</meta:creation-date>
    <dc:date>2014-07-02T10:37:30.35</dc:date>
    <meta:print-date>2014-07-02T10:35:39.29</meta:print-date>
    <meta:editing-cycles>5</meta:editing-cycles>
    <meta:editing-duration>PT48M24S</meta:editing-duration>
    <meta:generator>OpenOffice.org/3.4.1$Win32 OpenOffice.org_project/341m1$Build-9593</meta:generator>
    <meta:document-statistic meta:table-count="0" meta:image-count="2" meta:object-count="0" meta:page-count="6" meta:paragraph-count="66" meta:word-count="2167" meta:character-count="15972"/>
  </office:meta>
</office:document-meta>
</file>